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Ubuntu" svg:font-family="Ubuntu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852b5" style:font-size-asian="11pt" style:font-weight-asian="bold" style:font-name-complex="Verdana" style:font-size-complex="11pt" style:font-weight-complex="bold"/>
    </style:style>
    <style:style style:name="P6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paragraph-rsid="001e6aa2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7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font-name="Verdana" fo:font-size="11pt" officeooo:paragraph-rsid="001fc0d9" style:font-size-asian="11pt" style:font-size-complex="11pt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style:font-size-asian="11pt" style:font-weight-asian="bold" style:font-name-complex="Verdana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Verdana" fo:font-size="11pt" fo:font-weight="normal" officeooo:paragraph-rsid="0020c120" style:font-name-asian="Verdana" style:font-size-asian="11pt" style:font-weight-asian="normal" style:font-name-complex="Verdana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1pt" officeooo:paragraph-rsid="0020c120" style:font-name-asian="Verdana" style:font-size-asian="11pt" style:font-name-complex="Verdana" style:font-size-complex="11pt"/>
    </style:style>
    <style:style style:name="T1" style:family="text">
      <style:text-properties style:use-window-font-color="true" fo:language="es" fo:country="AR" fo:font-weight="normal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" style:family="text">
      <style:text-properties style:use-window-font-color="true" fo:language="es" fo:country="AR" fo:font-weight="normal" officeooo:rsid="0003d9af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3" style:family="text">
      <style:text-properties style:use-window-font-color="true" fo:language="es" fo:country="AR" fo:font-weight="normal" officeooo:rsid="00046fc5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4" style:family="text">
      <style:text-properties style:use-window-font-color="true" fo:language="es" fo:country="AR" fo:font-weight="normal" officeooo:rsid="000c1115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5" style:family="text">
      <style:text-properties style:use-window-font-color="true" fo:language="es" fo:country="AR" fo:font-weight="normal" officeooo:rsid="001fc0d9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6" style:family="text">
      <style:text-properties style:use-window-font-color="true" fo:language="es" fo:country="AR" style:letter-kerning="true" style:font-name-asian="Droid Sans Fallback" style:language-asian="zh" style:country-asian="CN" style:font-name-complex="Verdana" style:language-complex="hi" style:country-complex="IN"/>
    </style:style>
    <style:style style:name="T7" style:family="text">
      <style:text-properties style:use-window-font-color="true" fo:language="es" fo:country="AR" officeooo:rsid="0003d9af" style:letter-kerning="true" style:font-name-asian="Droid Sans Fallback" style:language-asian="zh" style:country-asian="CN" style:font-name-complex="Verdana" style:language-complex="hi" style:country-complex="IN"/>
    </style:style>
    <style:style style:name="T8" style:family="text">
      <style:text-properties fo:font-weight="normal" officeooo:rsid="000c1115" style:font-weight-asian="normal" style:font-name-complex="Verdana" style:font-weight-complex="normal"/>
    </style:style>
    <style:style style:name="T9" style:family="text">
      <style:text-properties fo:font-weight="normal" officeooo:rsid="001fc0d9" style:font-weight-asian="normal" style:font-name-complex="Verdana" style:font-weight-complex="normal"/>
    </style:style>
    <style:style style:name="T10" style:family="text">
      <style:text-properties fo:font-weight="normal" officeooo:rsid="0020c120" style:font-weight-asian="normal" style:font-weight-complex="normal"/>
    </style:style>
    <style:style style:name="T11" style:family="text">
      <style:text-properties style:font-name-complex="Verdana"/>
    </style:style>
    <style:style style:name="T12" style:family="text">
      <style:text-properties officeooo:rsid="000c1115" style:font-name-complex="Verdana"/>
    </style:style>
    <style:style style:name="T13" style:family="text">
      <style:text-properties officeooo:rsid="001de955" style:font-name-complex="Verdana"/>
    </style:style>
    <style:style style:name="T14" style:family="text">
      <style:text-properties officeooo:rsid="001fc0d9" style:font-name-complex="Verdana"/>
    </style:style>
    <style:style style:name="T15" style:family="text">
      <style:text-properties fo:font-weight="bold" style:font-weight-asian="bold" style:font-name-complex="Verdana"/>
    </style:style>
    <style:style style:name="T16" style:family="text">
      <style:text-properties officeooo:rsid="0020f78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:</text:p>
      <text:p text:style-name="P3"/>
      <text:p text:style-name="P3"/>
      <text:p text:style-name="P7"><text:span text:style-name="T11">La Comisión de Asuntos Laborales, Gremiales y de Previsión, ha considerado <text:s/></text:span><text:span text:style-name="T12">el <text:s/></text:span><text:span text:style-name="T11"><text:s/>Proyecto de </text:span><text:span text:style-name="T12">Comuni</text:span><text:span text:style-name="T13">cación</text:span><text:span text:style-name="T11"> – Expediente N° </text:span><text:span text:style-name="T15"><text:s/></text:span><text:span text:style-name="T8">30</text:span><text:span text:style-name="T9">826</text:span><text:span text:style-name="T2"> –</text:span><text:span text:style-name="T11"> </text:span><text:span text:style-name="T12">CD – </text:span><text:span text:style-name="T14">D.B.</text:span><text:span text:style-name="T11">, </text:span><text:span text:style-name="T1">de</text:span><text:span text:style-name="T3">l Diputado </text:span><text:span text:style-name="T5">Carlos DEL FRADE y la Diputada Claudia GIACCONE</text:span><text:span text:style-name="T4">, </text:span><text:span text:style-name="T5">p</text:span><text:span text:style-name="T2">or el cual se solicita disponga informar sobre aspectos relacionados con la Empresa "Ricedal Alimentos S.A." <text:s/>ubicada en la localidad de Chabas, Departamento Caseros, que decide desconocer la conciliación obligatoria y ha iniciado medidas penales contra los trabajadores despedidos</text:span><text:span text:style-name="T6">; y, </text:span><text:span text:style-name="T7">por las razones que podrá dar su miembro informante, esta Comisión aconseja su archivo.</text:span><text:span text:style-name="T6"> </text:span></text:p>
      <text:p text:style-name="P6"/>
      <text:p text:style-name="P5">SALA DE LA COMISION, <text:s/><text:span text:style-name="T10">27 de julio de 2016</text:span></text:p>
      <text:p text:style-name="P4"/>
      <text:p text:style-name="P10">Diputadas <text:s/>Verónica Claudia BENAS y Claudia Gabriela MOYANO </text:p>
      <text:p text:style-name="P10"/>
      <text:p text:style-name="P9">Diputados <text:s/>Miguel SOLIS, Germán BACARELLA, Carlos DEL FRADE <text:span text:style-name="T16">y</text:span> Oscar PIERO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Ubuntu" svg:font-family="Ubuntu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1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size="11pt" style:font-size-asian="11pt" style:font-name-complex="Verdana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.499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1H24M36S</meta:editing-duration>
    <meta:editing-cycles>48</meta:editing-cycles>
    <meta:print-date>2016-03-16T15:00:27</meta:print-date>
    <dc:date>2016-07-28T09:11:21</dc:date>
    <meta:document-statistic meta:table-count="0" meta:image-count="1" meta:object-count="0" meta:page-count="1" meta:paragraph-count="6" meta:word-count="126" meta:character-count="853" meta:non-whitespace-character-count="717"/>
    <meta:template xlink:type="simple" xlink:actuate="onRequest" xlink:title="Predeterminado" xlink:href="../../DICTAMENES/Datos%20de%20programa/LibreOffice/3/user/template/Predeterminado.ott" meta:date="2012-10-05T11:34:51.79"/>
  </office:meta>
</office:document-meta>
</file>